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lentine Berd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379 8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ntineberda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2 ne s'allume pas cliente à tester avec une autre batterie et c'est le même problème (faire devis et communiquer à la clien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