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990 /// DD externe Orico (2 to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Ecran Macbook pro cassé /// 2) Formater DD externe + tansferer les données sur ce 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