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rard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2 02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gmad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externe Lacie, connecteur miniUS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onnées depuis disque dur externe en fin de vie sur disque dur externe neuf fourni. MINIMISER NOMBRE D'ACCES (se déconnecte de lui même, défaille)!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