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76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IN Yannick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12 75 6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10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Elite 8300 Sma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er Windows 10 sur Tour PC que Pierre a préparé + Sortir la tour du stock + Faire Devis pour Moniteu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76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76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