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76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ssy Dani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792392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9/10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blan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Wype le disque dur et ré-installer le systèm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76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76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