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ndry Quen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0 68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quentin7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530w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physique, nouveau ssd 240GB, installation système ubuntu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