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yard Lu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84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4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imac 24", installer un ssd 240GB avec 8 gb de ram et installer Sierra. Appeler la cliente une fois toute l'installation faite afin qu'elle vienne installer adob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