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EWELL Son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78 35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puis insertion de carte microSD, cliente ne peut plus télécharger/enregistrer une image et écouter un message vocal d'une conversation depuis Whatsapp/WeChat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