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Haller Albert 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5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luc.deha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Cooler Master /// Windows 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4 CHOSES: Ecran devient tout rouge (après le démarrage; pas systématiquement), client doit donc redémarrer son ordi /// Très lent lors du démarrage (5-7 min avant de faire quelque chose) /// Passer de Windows 7 à 10 /// ZoomText à installer sur Windows 10 (déjà présent normalement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