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R Meli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0 2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Ubuntu raté, chargement tourne en rond. Réinstaller Ubuntu 20.04 (ne pas perdre les données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