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A Al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88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18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20.04 /// Faire devis pour batterie /// Voir avec Michael si réparation pour Ipad possible pour l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