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erreiro Sam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41 78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muelguerreiro26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boitier Cooler Mast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dur minimum 1TB, installation ubuntu, budget max 120.-. Si possible sans surcharge, restaurer connectique ports usb coté ava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