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miam Com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42 2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miam.common@orange.fr</text:span></text:span><text:span text:style-name="T25">……</text:span></text:p>
      <text:p text:style-name="P19"/>
      <text:p text:style-name="P20"><text:span text:style-name="T24">d</text:span>ate de réception : <text:span text:style-name="T10"><text:span>05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1 (il devrait avoir High Sierra comme OS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book pro ne démarre plus. Avant, il fonctionnait, mais était très l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