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ubuntu 16. Après tentative de mise à jour à 18, se bloque dans les lignes de log de boo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