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rderaz Jos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82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ckpad ne fonctionne pas /// Cliente va venir déposer l'ordi mardi 20 octobre vers 9:45-10:0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