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ine Bogoyavlensk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08 46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bogo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2 i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ac de la cliente a vraisemblablement reçu une décharge électrique (foudre) et il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