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Moraes Evangelista Isab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6 38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bela.de.moraes.evangelist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recision M68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Dell Precision M6800 (500.-), trouver/commander batterie,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