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74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moussou Sebastien Jonath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27 91 6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jamoussou@robotistgroup.com</text:span></text:span><text:span text:style-name="T25">……</text:span></text:p>
      <text:p text:style-name="P19"/>
      <text:p text:style-name="P20"><text:span text:style-name="T24">d</text:span>ate de réception : <text:span text:style-name="T10"><text:span>02/10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 2009 - EL CAPITAI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r HDD en SSD pour le IMAC (grand écran) à 250.-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74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74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