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Dominique-Lou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00 26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.l.fav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uveau SSD, réinstallation système mac, tester carte graphique (écran s'éteint pendant travail, cliente ferme et rouvre écran pour reprend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