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stival Antigel (Tristan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91 97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s de 2009 &amp;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Imacs /// 1 (écran fin): lent (peut-être changer l'écran) /// 2 (écran épais): surchauffe (ventilo très fort), puis s'éteint de manière subite /// VOIR AVEC RAYYAN POUR MACFAN PROGRAM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