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74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en Antoi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732 13 7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2/10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clavier flex du guichet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Réserver le clavier flex du guichet pour vente après le pic covid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74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74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