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, WD My Passport "for Mac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n'est plus reconnu par l'ordinateur. Transfert/récupération de données de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