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73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aymoz Snorr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914 01 6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norri.marin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2/10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liteBook 8470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erche pc portable, bureautique et études, budget 300.-, prroposer machine: ram 4gb, ssd 240gb, ubuntu, 8470p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73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73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