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cour Jean-phili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2 12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nspiron-17 5000 sé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tombé et affiche des stries (regarder si écran dans stock); Client compte passer lundi 5 octobre pour déposer 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