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denzi  be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7 49 83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denz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disque dur externe Toshiba 1000Giga pour récupérer photo lightroom (commander nouveau disque dur externe pour transferer anciènne donnée de l'ancien disque vers le nouv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