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73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issa Duffra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924 35 6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1/10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IENTE A RÉSOLU LE PROBLÈME PAR ELLE-MÊME /// Problème  avec des programmes (Mathlab, QGIS, Remmina), semblent ne pas marcher sur Ubuntu. Cliente veut installer Windows 10 si impossible de régler le problème sur Ubuntu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73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73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