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50 + DD externe avec câbl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Office + Faire sauvegarde sur DD externe personnel+ installer pogramme trousseau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