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ni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9 53 86 2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mbarnier@free.fr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, se bloque pendant la mise en route initiale. ALEATOIRE. ESC ne montre pas le log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2</text:span></text:span><text:span text:style-name="T15"><text:line-break/></text:span></text:p>
            <text:p text:style-name="P29"><text:span text:style-name="T16">Mise à disposition prévu </text:span><text:span text:style-name="T31"><text:span>2020-10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