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r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448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1 (acheté chez nous le 30.08.2019) + Chargeur + souris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ruit ventilateur + problème souris externe /// Communique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