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Gi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gind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(macOS Mojave) + HDD externe noir avec câble et sacoch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 SUPER lent (10-15min pour démarrer, pour arriver sur le menu). Mise à jour du système faite et depuis très longtemps. /// Mettre un système plus antérieur si besoin (El Capitain); Cloner HDD dans SSD (Kingston A400 960GB) et remplacer. /// TERMINAL MACOS PO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