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erbatim 32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parer clé USB non reconnue par aucun système d'exploitation (faire devis si nécessai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