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72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HETIER Brigitt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843 57 7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9/09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Windows 10 sur le PC /// Dell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IS EN CHARGE PAR HOMEINFORMATIQUE /// Problème: documents qui disparaissent; check e-mail (virus ?) /// Cliente ramène sa tour ou se déplace-t-on (habite en France) ?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72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72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