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FAS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5 3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fonctionne pas, ni trackpad + ordinateur s'allume 1/2 fois + ordinateur se vérouille de manière automatique aléatoir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