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-Aguila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(réservé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, machine 150.-, installation système 70.-, devis déjà communiqué et accep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