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iehli Ursu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04 89 69 (fils)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ursula.ziehli@laposte.net</text:span></text:span><text:span text:style-name="T25">……</text:span></text:p>
      <text:p text:style-name="P19"/>
      <text:p text:style-name="P20"><text:span text:style-name="T24">d</text:span>ate de réception : <text:span text:style-name="T10"><text:span>28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, SN physiquement endommagé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. Trackpad hors socle. Ne s'allume pas. Si irréparable, extraire données sur hdd extern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