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aulieu Eli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5 1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ottbeauli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udget 350 - 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nter tour pour production de son. Système libre. Budget 350.-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