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tramare Jean-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81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1 Carb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Faire devis. Réparation charnière écran. Déjà faite auparava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