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PIANI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3 26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745-S421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/// 2 problèmes: 1) Présence d'un filtre bleu sur l'écran. 2) Microphone &amp; Haut parleur ne fonctionnent pas (prise jack non plus). INFO: Cliente a soufflé du gaz dans le ventilateur (sans enlever de nappes) afin de nettoyer l'ordi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