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ess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32 913 42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sserc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ander et envoyer lecteur CD/DVD pour Dell Latitude E5430. Echange uniquement par téléphone, mail, pos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