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Y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5120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re@rhrn.ch</text:span></text:span><text:span text:style-name="T25">……</text:span></text:p>
      <text:p text:style-name="P19"/>
      <text:p text:style-name="P20"><text:span text:style-name="T24">d</text:span>ate de réception : <text:span text:style-name="T10"><text:span>23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s de marque le client la construit lui même (modèle carte mère :itx z190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ès débrachement sur secteur ordinateur s'allume plus (vérifier hardware)+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