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homas SAZPINA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63 30 2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zpinar.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batterie Fairphone 3 (message batterie trop froide d'après le natel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0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