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llon Mél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0 60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in.melanie@y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15-AY127NS (CND7185LYQ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ÉCRAN EST CASSÉ (on peut voir qw'une partie de l'écran)+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