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dan Dom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9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su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fermeture de l'écran, et re-login, flash écran. Voir matériel puis software si problème persis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5</text:span></text:span><text:span text:style-name="T15"><text:line-break/></text:span></text:p>
            <text:p text:style-name="P29"><text:span text:style-name="T16">Mise à disposition prévu </text:span><text:span text:style-name="T31"><text:span>2020-09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