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HLYN Nil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6 35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PC DELL / SSD Samsung Portable (bleu) + c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r PC ne démarre plus (Windows XP pro; le led s'allume, mais sur l'écran no signal; mode sans échec ne marche pas). Si ne démarre plus, récupérer au moins les données. 3 fichiers à récupérer (DD C: DATA, EURDATA et DATASCA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