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l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4 90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136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s'allume mais rien ne s'affiche. Faire devis. Ne PAS appliquer tarif investigation sans confirmation cli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