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ufeisen Greg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6331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mbaprod@tutanota.com</text:span></text:span><text:span text:style-name="T25">……</text:span></text:p>
      <text:p text:style-name="P19"/>
      <text:p text:style-name="P20"><text:span text:style-name="T24">d</text:span>ate de réception : <text:span text:style-name="T10"><text:span>18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SPIN 1 SP111-32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Problèmes: (1) Depuis le branchement d'un cable miniXLR 48V (un câble son), un problème de son est survenu (grésillements). (2) Clic gauche difficile. =&gt; Faire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