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lisabeth Lu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70 09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72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servation Dell Latitude E7250 - Sans garantie pour la disponibilit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