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nier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9 53 86 2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mbarnier@free.fr</text:span></text:span><text:span text:style-name="T25">……</text:span></text:p>
      <text:p text:style-name="P19"/>
      <text:p text:style-name="P20"><text:span text:style-name="T24">d</text:span>ate de réception : <text:span text:style-name="T10"><text:span>1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uvel ordinateur portable. HP. Déjà choisi. Transfert données depuis disque dur (rapide, 2 min de travail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