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tag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0 43 3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tag.georges@neuf.fr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e boite mail Apple problème avec lien reçu en annexe impossible d'ouvrir les lie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