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Sitb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0 1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nversé bière sur ordinateur. S'est éteint et ne s'allume plus. Si irréparable, récupérer données. Fair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